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end" fo:line-height="150%"/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Times New Roman" fo:font-size="13pt" style:font-size-asian="13pt" style:font-size-complex="13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size="13pt" style:font-size-asian="13pt" style:font-size-complex="13pt"/>
    </style:style>
    <style:style style:name="T16" style:parent-style-name="Car.predefinitoparagrafo" style:family="text">
      <style:text-properties style:font-name="Times New Roman" fo:font-size="13pt" style:font-size-asian="13pt" style:font-size-complex="13pt"/>
    </style:style>
    <style:style style:name="T17" style:parent-style-name="Car.predefinitoparagrafo" style:family="text">
      <style:text-properties style:font-name="Times New Roman" fo:font-size="13pt" style:font-size-asian="13pt" style:font-size-complex="13pt"/>
    </style:style>
    <style:style style:name="T18" style:parent-style-name="Car.predefinitoparagrafo" style:family="text">
      <style:text-properties style:font-name="Times New Roman" fo:font-size="13pt" style:font-size-asian="13pt" style:font-size-complex="13pt"/>
    </style:style>
    <style:style style:name="T19" style:parent-style-name="Car.predefinitoparagrafo" style:family="text">
      <style:text-properties style:font-name="Times New Roman" fo:font-size="13pt" style:font-size-asian="13pt" style:font-size-complex="13pt"/>
    </style:style>
    <style:style style:name="T20" style:parent-style-name="Car.predefinitoparagrafo" style:family="text">
      <style:text-properties style:font-name="Times New Roman" fo:font-size="13pt" style:font-size-asian="13pt" style:font-size-complex="13pt"/>
    </style:style>
    <style:style style:name="T21" style:parent-style-name="Car.predefinitoparagrafo" style:family="text">
      <style:text-properties style:font-name="Times New Roman" fo:font-size="13pt" style:font-size-asian="13pt" style:font-size-complex="13pt"/>
    </style:style>
    <style:style style:name="T22" style:parent-style-name="Car.predefinitoparagrafo" style:family="text">
      <style:text-properties style:font-name="Times New Roman" fo:font-size="13pt" style:font-size-asian="13pt" style:font-size-complex="13pt"/>
    </style:style>
    <style:style style:name="T23" style:parent-style-name="Car.predefinitoparagrafo" style:family="text">
      <style:text-properties style:font-name="Times New Roman" fo:font-size="13pt" style:font-size-asian="13pt" style:font-size-complex="13pt"/>
    </style:style>
    <style:style style:name="T24" style:parent-style-name="Car.predefinitoparagrafo" style:family="text">
      <style:text-properties style:font-name="Times New Roman" fo:font-size="13pt" style:font-size-asian="13pt" style:font-size-complex="13pt"/>
    </style:style>
    <style:style style:name="T25" style:parent-style-name="Car.predefinitoparagrafo" style:family="text">
      <style:text-properties style:font-name="Times New Roman" fo:font-size="13pt" style:font-size-asian="13pt" style:font-size-complex="13pt"/>
    </style:style>
    <style:style style:name="T26" style:parent-style-name="Car.predefinitoparagrafo" style:family="text">
      <style:text-properties style:font-name="Times New Roman" fo:font-size="13pt" style:font-size-asian="13pt" style:font-size-complex="13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style:font-name="Times New Roman" fo:font-size="13pt" style:font-size-asian="13pt" style:font-size-complex="13pt"/>
    </style:style>
    <style:style style:name="T35" style:parent-style-name="Car.predefinitoparagrafo" style:family="text">
      <style:text-properties style:font-name="Times New Roman" fo:font-size="13pt" style:font-size-asian="13pt" style:font-size-complex="13pt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37" style:parent-style-name="Car.predefinitoparagrafo" style:family="text">
      <style:text-properties style:font-name="Times New Roman" fo:font-size="13pt" style:font-size-asian="13pt" style:font-size-complex="13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39" style:parent-style-name="Car.predefinitoparagrafo" style:family="text">
      <style:text-properties style:font-name="Times New Roman" fo:font-size="13pt" style:font-size-asian="13pt" style:font-size-complex="13pt"/>
    </style:style>
    <style:style style:name="T40" style:parent-style-name="Car.predefinitoparagrafo" style:family="text">
      <style:text-properties style:font-name="Times New Roman" fo:font-size="13pt" style:font-size-asian="13pt" style:font-size-complex="13pt"/>
    </style:style>
    <style:style style:name="T41" style:parent-style-name="Car.predefinitoparagrafo" style:family="text">
      <style:text-properties style:font-name="Times New Roman" fo:font-size="13pt" style:font-size-asian="13pt" style:font-size-complex="13pt"/>
    </style:style>
    <style:style style:name="T42" style:parent-style-name="Car.predefinitoparagrafo" style:family="text">
      <style:text-properties style:font-name="Times New Roman" fo:font-size="13pt" style:font-size-asian="13pt" style:font-size-complex="13pt"/>
    </style:style>
    <style:style style:name="T43" style:parent-style-name="Car.predefinitoparagrafo" style:family="text">
      <style:text-properties style:font-name="Times New Roman" fo:font-size="13pt" style:font-size-asian="13pt" style:font-size-complex="13pt"/>
    </style:style>
    <style:style style:name="T44" style:parent-style-name="Car.predefinitoparagrafo" style:family="text">
      <style:text-properties style:font-name="Times New Roman" fo:font-size="13pt" style:font-size-asian="13pt" style:font-size-complex="13pt"/>
    </style:style>
    <style:style style:name="T45" style:parent-style-name="Car.predefinitoparagrafo" style:family="text">
      <style:text-properties style:font-name="Times New Roman" fo:font-size="13pt" style:font-size-asian="13pt" style:font-size-complex="13pt"/>
    </style:style>
    <style:style style:name="T46" style:parent-style-name="Car.predefinitoparagrafo" style:family="text">
      <style:text-properties style:font-name="Times New Roman" fo:font-size="13pt" style:font-size-asian="13pt" style:font-size-complex="13pt"/>
    </style:style>
    <style:style style:name="T47" style:parent-style-name="Car.predefinitoparagrafo" style:family="text">
      <style:text-properties style:font-name="Times New Roman" fo:font-size="13pt" style:font-size-asian="13pt" style:font-size-complex="13pt"/>
    </style:style>
    <style:style style:name="T48" style:parent-style-name="Car.predefinitoparagrafo" style:family="text"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="Times New Roman" fo:font-size="13pt" style:font-size-asian="13pt" style:font-size-complex="13pt"/>
    </style:style>
    <style:style style:name="T54" style:parent-style-name="Car.predefinitoparagrafo" style:family="text">
      <style:text-properties style:font-name="Times New Roman" fo:font-size="13pt" style:font-size-asian="13pt" style:font-size-complex="13pt"/>
    </style:style>
    <style:style style:name="T55" style:parent-style-name="Car.predefinitoparagrafo" style:family="text">
      <style:text-properties style:font-name="Times New Roman" fo:font-size="13pt" style:font-size-asian="13pt" style:font-size-complex="13p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57" style:parent-style-name="Car.predefinitoparagrafo" style:family="text">
      <style:text-properties style:font-name="Times New Roman" fo:font-size="13pt" style:font-size-asian="13pt" style:font-size-complex="13pt"/>
    </style:style>
    <style:style style:name="T58" style:parent-style-name="Car.predefinitoparagrafo" style:family="text">
      <style:text-properties style:font-name="Times New Roman" fo:font-size="13pt" style:font-size-asian="13pt" style:font-size-complex="13pt"/>
    </style:style>
    <style:style style:name="T59" style:parent-style-name="Car.predefinitoparagrafo" style:family="text">
      <style:text-properties style:font-name="Times New Roman" fo:font-size="13pt" style:font-size-asian="13pt" style:font-size-complex="13pt"/>
    </style:style>
    <style:style style:name="T60" style:parent-style-name="Car.predefinitoparagrafo" style:family="text"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Times New Roman" fo:font-size="13pt" style:font-size-asian="13pt" style:font-size-complex="13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font-size="13pt" style:font-size-asian="13pt" style:font-size-complex="13pt"/>
    </style:style>
    <style:style style:name="T68" style:parent-style-name="Car.predefinitoparagrafo" style:family="text">
      <style:text-properties style:font-name="Times New Roman" fo:font-size="13pt" style:font-size-asian="13pt" style:font-size-complex="13pt"/>
    </style:style>
    <style:style style:name="T69" style:parent-style-name="Car.predefinitoparagrafo" style:family="text">
      <style:text-properties style:font-name="Times New Roman" fo:font-size="13pt" style:font-size-asian="13pt" style:font-size-complex="13pt"/>
    </style:style>
    <style:style style:name="T70" style:parent-style-name="Car.predefinitoparagrafo" style:family="text"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Collegamentoipertestuale" style:family="text"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Collegamentoipertestuale" style:family="text"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Times New Roman" fo:color="#202124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82" style:parent-style-name="Standard" style:list-style-name="LFO2" style:family="paragraph">
      <style:paragraph-properties fo:text-align="justify"/>
    </style:style>
    <style:style style:name="T83" style:parent-style-name="Car.predefinitoparagrafo" style:family="text">
      <style:text-properties style:font-name="Times New Roman" fo:font-size="13pt" style:font-size-asian="13pt" style:font-size-complex="13pt"/>
    </style:style>
    <style:style style:name="T84" style:parent-style-name="Car.predefinitoparagrafo" style:family="text">
      <style:text-properties style:font-name="Times New Roman" fo:font-size="13pt" style:font-size-asian="13pt" style:font-size-complex="13pt"/>
    </style:style>
    <style:style style:name="T85" style:parent-style-name="Car.predefinitoparagrafo" style:family="text">
      <style:text-properties style:font-name="Times New Roman" fo:font-size="13pt" style:font-size-asian="13pt" style:font-size-complex="13pt"/>
    </style:style>
    <style:style style:name="T86" style:parent-style-name="Car.predefinitoparagrafo" style:family="text">
      <style:text-properties style:font-name="Times New Roman" fo:font-size="13pt" style:font-size-asian="13pt" style:font-size-complex="13pt"/>
    </style:style>
    <style:style style:name="T87" style:parent-style-name="Car.predefinitoparagrafo" style:family="text">
      <style:text-properties style:font-name="Times New Roman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93" style:parent-style-name="Standard" style:list-style-name="LFO2" style:family="paragraph">
      <style:paragraph-properties fo:text-align="justify"/>
    </style:style>
    <style:style style:name="T94" style:parent-style-name="Car.predefinitoparagrafo" style:family="text">
      <style:text-properties style:font-name="Times New Roman" fo:font-size="13pt" style:font-size-asian="13pt" style:font-size-complex="13pt"/>
    </style:style>
    <style:style style:name="T95" style:parent-style-name="Enfasicorsivo" style:family="text">
      <style:text-properties style:font-name="Times New Roman" fo:font-style="normal" style:font-style-asian="normal" style:font-style-complex="normal" fo:color="#222222" fo:font-size="13pt" style:font-size-asian="13pt" style:font-size-complex="13pt"/>
    </style:style>
    <style:style style:name="T96" style:parent-style-name="Enfasicorsivo" style:family="text">
      <style:text-properties style:font-name="Times New Roman" fo:font-style="normal" style:font-style-asian="normal" style:font-style-complex="normal" fo:color="#222222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2" style:family="paragraph">
      <style:paragraph-properties fo:text-align="justify"/>
    </style:style>
    <style:style style:name="T99" style:parent-style-name="Car.predefinitoparagrafo" style:family="text">
      <style:text-properties style:font-name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center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size="13pt" style:font-size-asian="13pt" style:font-size-complex="13pt"/>
    </style:style>
    <style:style style:name="T106" style:parent-style-name="Car.predefinitoparagrafo" style:family="text">
      <style:text-properties style:font-name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1" style:parent-style-name="Standard" style:list-style-name="LFO2" style:family="paragraph">
      <style:paragraph-properties fo:text-align="justify"/>
    </style:style>
    <style:style style:name="T112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13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14" style:parent-style-name="Standard" style:list-style-name="LFO2" style:family="paragraph">
      <style:paragraph-properties fo:text-align="justify"/>
    </style:style>
    <style:style style:name="T115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16" style:parent-style-name="Standard" style:list-style-name="LFO2" style:family="paragraph">
      <style:paragraph-properties fo:text-align="justify"/>
    </style:style>
    <style:style style:name="T117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18" style:parent-style-name="Standard" style:list-style-name="LFO2" style:family="paragraph">
      <style:paragraph-properties fo:text-align="justify"/>
    </style:style>
    <style:style style:name="T119" style:parent-style-name="Car.predefinitoparagrafo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20" style:parent-style-name="Standard" style:list-style-name="LFO2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25" style:parent-style-name="Standard" style:family="paragraph">
      <style:text-properties style:font-name="Times New Roman" fo:font-size="13pt" style:font-size-asian="13pt" style:font-size-complex="13pt" fo:background-color="#FFFF00"/>
    </style:style>
  </office:automatic-styles>
  <office:body>
    <office:text text:use-soft-page-breaks="true">
      <text:p text:style-name="P1"/>
      <text:p text:style-name="P2">Ai Dirigenti scolastici delle scuole<text:s/>secondarie di 2° grado<text:s/>della Toscana</text:p>
      <text:p text:style-name="P3"><text:s/></text:p>
      <text:p text:style-name="P4"><text:s/>e<text:s/>per il tramite dei Dirigenti Scolastici:</text:p>
      <text:p text:style-name="P5"/>
      <text:p text:style-name="P6">Ai docenti di discipline afferenti agli ambiti storico-filosofico, storico-letterario, giuridico, delle scienze sociali ed ai referenti per la didattica sui temi della Memoria</text:p>
      <text:p text:style-name="P7"/>
      <text:p text:style-name="P8"/>
      <text:p text:style-name="P9"><text:span text:style-name="T10">OGGETTO:</text:span><text:span text:style-name="T11"><text:s/></text:span><text:span text:style-name="T12">Per la Storia di un Confine difficile. L’Alto Adriatico nel Novecento - Edizione 2022</text:span></text:p>
      <text:p text:style-name="P13"/>
      <text:p text:style-name="P14"><text:span text:style-name="T15">Si rende noto che la Regione Toscana, in collaborazione con l’Ufficio Scolastico Regionale<text:s/></text:span><text:span text:style-name="T16">per<text:s/></text:span><text:span text:style-name="T17">la Toscana, l’Istituto Storico<text:s/></text:span><text:span text:style-name="T18">g</text:span><text:span text:style-name="T19">ross</text:span><text:span text:style-name="T20">etano della Resistenza e dell’</text:span><text:span text:style-name="T21">e</text:span><text:span text:style-name="T22">tà contemporanea e l’Istituto<text:s/></text:span><text:span text:style-name="T23">S</text:span><text:span text:style-name="T24">torico toscano della Resistenza e dell'</text:span><text:span text:style-name="T25">e</text:span><text:span text:style-name="T26">tà contemporanea, promuove la terza edizione del progetto<text:s/></text:span><text:span text:style-name="T27">“Per la storia di un confine difficile: l'alto-Adriatico nel Novecento”.</text:span></text:p>
      <text:p text:style-name="P28"/>
      <text:p text:style-name="P29">Il progetto si articola nelle seguenti fasi: <text:s text:c="2"/></text:p>
      <text:p text:style-name="P30"/>
      <text:list text:style-name="LFO1" text:continue-numbering="true">
        <text:list-item>
          <text:p text:style-name="P31"><text:span text:style-name="T32">dal 1 al 31</text:span><text:span text:style-name="T33"><text:s/>marzo 2022</text:span><text:span text:style-name="T34"><text:s/>–<text:s/></text:span><text:span text:style-name="T35">S</text:span><text:span text:style-name="T36">eminario di formazione:</text:span><text:span text:style-name="T37"><text:s/>“</text:span><text:span text:style-name="T38">La didattica della memoria del confine attraverso i luoghi”:<text:s/></text:span><text:span text:style-name="T39">i docenti incontrano gli esperti</text:span><text:span text:style-name="T40"><text:s/>dei luoghi toscani della memoria del confine; a conclusione dell’attività formativa, si<text:s/></text:span><text:span text:style-name="T41">creeranno</text:span><text:span text:style-name="T42"><text:s/>i gruppi di lavoro per<text:s/></text:span><text:span text:style-name="T43">la programmazione de</text:span><text:span text:style-name="T44">lla fase<text:s/></text:span><text:span text:style-name="T45">successiv</text:span><text:span text:style-name="T46">a</text:span><text:span text:style-name="T47"><text:s/></text:span><text:span text:style-name="T48"><text:s/>nelle classi;</text:span></text:p>
        </text:list-item>
      </text:list>
      <text:p text:style-name="P49"/>
      <text:list text:style-name="LFO1" text:continue-numbering="true">
        <text:list-item>
          <text:p text:style-name="P50"><text:span text:style-name="T51">da aprile a</text:span><text:span text:style-name="T52"><text:s/>ottobre 2022</text:span><text:span text:style-name="T53"><text:s/>-</text:span><text:span text:style-name="T54"><text:s/></text:span><text:span text:style-name="T55">V</text:span><text:span text:style-name="T56">isite guidate nei luoghi della memoria:<text:s/></text:span><text:span text:style-name="T57">Renicci di Anghiari, Laterina, Villaggio<text:s/></text:span><text:span text:style-name="T58">g</text:span><text:span text:style-name="T59">iuliano e Archivio Museo storico di Fiume. Alle visite guidate, seguirà la successiva attività di disseminazione dell’esperienza formativa rivolta alle scuole toscane con</text:span><text:span text:style-name="T60"><text:s/>il diretto coinvolgimento della Rete Toscana degli Istituti storici della Resistenza e dell'Età contemporanea. <text:s/></text:span></text:p>
        </text:list-item>
      </text:list>
      <text:p text:style-name="P61"/>
      <text:p text:style-name="P62">La frequenza al seminario di formazione è<text:s/>gratuita ed è propedeutica alla successiva partecipazione alle visite guidate nei luoghi della memoria e alle successive attività previste dal progetto. <text:s text:c="2"/></text:p>
      <text:p text:style-name="P63"/>
      <text:p text:style-name="P64"><text:span text:style-name="T65">I docenti interessati potranno far pervenire la propria domanda d’iscrizione completa di curriculum vitae datato e firmato entro e non oltre il<text:s/></text:span><text:span text:style-name="T66">20 febbraio 2022</text:span><text:span text:style-name="T67"><text:s/></text:span><text:span text:style-name="T68">a</text:span><text:span text:style-name="T69">i seguenti indirizzi di posta elettr</text:span><text:span text:style-name="T70">onica:</text:span></text:p>
      <text:p text:style-name="P71"><text:s/></text:p>
      <text:p text:style-name="P72"><text:a xlink:href="mailto:milva.segato@istruzione.it" office:target-frame-name="_top" xlink:show="replace"><text:span text:style-name="T73">milva.segato@istruzione.it</text:span></text:a></text:p>
      <text:p text:style-name="P74"/>
      <text:p text:style-name="P75"><text:a xlink:href="mailto:floriana.pagano@regione.toscana.it" office:target-frame-name="_top" xlink:show="replace"><text:span text:style-name="T76">floriana.pagano@regione.toscana.it</text:span></text:a></text:p>
      <text:p text:style-name="P77"/>
      <text:p text:style-name="P78">La commissione interna, costituita da un/a rappresentante dell’Ufficio Scolastico Regionale della Toscana, da un/a rappresentante della Regione Toscana, da un/a rappresentante dell’Istituto storico grossetano della Resistenza e dell'Età contemporanea <text:s/>e da u/an rappresentante dell’Istituto Storico Toscano della Resistenza e dell'Età contemporanea, valuterà l’attinenza dei requisiti di partecipazione e valuterà i curriculum vitae presentati.</text:p>
      <text:p text:style-name="P79"/>
      <text:p text:style-name="P80">Requisiti di partecipazione:</text:p>
      <text:p text:style-name="P81"/>
      <text:list text:style-name="LFO2" text:continue-numbering="true">
        <text:list-item>
          <text:p text:style-name="P82"><text:span text:style-name="T83">il seminario di formazione è riservato a docenti di ruolo degli Istituti d’istruzione secondaria di secondo grado afferenti<text:s/></text:span><text:span text:style-name="T84">a</text:span><text:span text:style-name="T85">i seguenti ambiti dis</text:span><text:span text:style-name="T86">ci</text:span><text:span text:style-name="T87">plinari:</text:span></text:p>
        </text:list-item>
      </text:list>
      <text:p text:style-name="P88"/>
      <text:p text:style-name="P89">- ambito storico-filosofico;</text:p>
      <text:p text:style-name="P90">- ambito<text:s/>storico-letterario;</text:p>
      <text:p text:style-name="P91">- ambito giuridico e delle scienze sociali</text:p>
      <text:p text:style-name="P92"/>
      <text:list text:style-name="LFO2" text:continue-numbering="true">
        <text:list-item>
          <text:p text:style-name="P93"><text:span text:style-name="T94">il seminario di formazione è riservato ai docenti che non hanno partecipato alle precedenti edizioni del progetto regionale “</text:span><text:span text:style-name="T95">Per la storia di un confine difficile. L'alto Adriatico nel Novecen</text:span><text:span text:style-name="T96">to”;</text:span></text:p>
        </text:list-item>
      </text:list>
      <text:p text:style-name="P97"/>
      <text:list text:style-name="LFO2" text:continue-numbering="true">
        <text:list-item>
          <text:p text:style-name="P98"><text:span text:style-name="T99">i docenti non dovranno essere interessati da procedimenti di trasferimento di sede in atto.</text:span></text:p>
        </text:list-item>
      </text:list>
      <text:p text:style-name="P100"/>
      <text:p text:style-name="P101"><text:span text:style-name="T102">Criteri di valutazione CV:</text:span></text:p>
      <text:p text:style-name="P103"/>
      <text:p text:style-name="P104"><text:span text:style-name="T105">La commissione interna valuterà i curriculum vitae dei docenti sulla base prioritaria delle attività didattiche svolte sui<text:s/></text:span><text:span text:style-name="T106">temi della storia italiana del primo Novecento.</text:span></text:p>
      <text:p text:style-name="P107"/>
      <text:p text:style-name="P108"><text:span text:style-name="T109">In particolare, sarà attribuito un punteggio sulla base dei seguenti elementi:</text:span></text:p>
      <text:p text:style-name="P110"/>
      <text:list text:style-name="LFO2" text:continue-numbering="true">
        <text:list-item>
          <text:p text:style-name="P111"><text:span text:style-name="T112">conoscenza della storia del Confine orientale documentata attraverso partecipazione a corsi/convegni(viaggi (esclusi quelli <text:s/>RT</text:span><text:span text:style-name="T113">); <text:s/>(0-15 punti)</text:span></text:p>
        </text:list-item>
        <text:list-item>
          <text:p text:style-name="P114"><text:span text:style-name="T115">attività didattica svolta sui temi del Confine; (0-15 punti)</text:span></text:p>
        </text:list-item>
        <text:list-item>
          <text:p text:style-name="P116"><text:span text:style-name="T117">attività didattica svolta sui temi delle guerre e degli spostamenti forzati di popolazione nel Novecento;(0-10 punti)</text:span></text:p>
        </text:list-item>
        <text:list-item>
          <text:p text:style-name="P118"><text:span text:style-name="T119">pubblicazioni sul tema del Confine orientale;(0-10)</text:span></text:p>
        </text:list-item>
        <text:list-item>
          <text:p text:style-name="P120">impegno<text:s/>didattico sui temi dell’educazione alla cittadinanza e alla lotta contro le discriminazioni (0-10)</text:p>
        </text:list-item>
      </text:list>
      <text:p text:style-name="P121"/>
      <text:p text:style-name="P122">Le graduatorie saranno formulate su base provinciale per un numero complessivo di 11 insegnanti così ripartito: uno per provincia e 2 per la città metropolitana di Firenze. <text:s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ato Milva</meta:initial-creator>
    <dc:creator>Segato Milva</dc:creator>
    <meta:creation-date>2022-02-14T09:14:00Z</meta:creation-date>
    <dc:date>2022-02-14T09:16:00Z</dc:date>
    <meta:template xlink:href="Normal" xlink:type="simple"/>
    <meta:editing-cycles>3</meta:editing-cycles>
    <meta:editing-duration>PT180S</meta:editing-duration>
    <meta:document-statistic meta:page-count="2" meta:paragraph-count="8" meta:word-count="607" meta:character-count="4065" meta:row-count="28" meta:non-whitespace-character-count="3466"/>
  </office:meta>
</office:document-meta>
</file>